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fo:font-size="12pt" style:font-size-asian="12pt" style:font-size-complex="12pt"/>
    </style:style>
    <style:style style:name="P2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" style:parent-style-name="ConsPlusNormal" style:family="paragraph">
      <style:paragraph-properties fo:text-align="justify" fo:text-indent="0.375in"/>
      <style:text-properties style:font-name="Liberation Serif" fo:font-size="12pt" style:font-size-asian="12pt" style:font-size-complex="12pt"/>
    </style:style>
    <style:style style:name="P7" style:parent-style-name="Обычный" style:family="paragraph">
      <style:paragraph-properties fo:margin-bottom="0.0006in"/>
      <style:text-properties style:font-name="Liberation Serif" fo:font-size="12pt" style:font-size-asian="12pt" style:font-size-complex="12pt"/>
    </style:style>
    <style:style style:name="TableColumn9" style:family="table-column">
      <style:table-column-properties style:column-width="6.4958in"/>
    </style:style>
    <style:style style:name="Table8" style:family="table">
      <style:table-properties style:width="6.495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2" style:parent-style-name="ConsPlusNormal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color="#392C69" fo:font-size="12pt" style:font-size-asian="12pt" style:font-size-complex="12pt"/>
    </style:style>
    <style:style style:name="P14" style:parent-style-name="ConsPlusNormal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fo:color="#392C69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color="#392C69" fo:font-size="12pt" style:font-size-asian="12pt" style:font-size-complex="12pt"/>
    </style:style>
    <style:style style:name="P18" style:parent-style-name="ConsPlusNormal" style:family="paragraph">
      <style:paragraph-properties fo:text-align="justify" fo:margin-top="0.1944in" fo:text-indent="0.375in"/>
      <style:text-properties style:font-name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" style:parent-style-name="ConsPlusNormal" style:family="paragraph">
      <style:paragraph-properties fo:text-align="justify" fo:margin-top="0.1527in" fo:text-indent="0.375in"/>
      <style:text-properties style:font-name="Liberation Serif" fo:font-size="12pt" style:font-size-asian="12pt" style:font-size-complex="12pt"/>
    </style:style>
    <style:style style:name="P24" style:parent-style-name="ConsPlusNormal" style:family="paragraph">
      <style:paragraph-properties fo:text-align="justify" fo:margin-top="0.1527in" fo:text-indent="0.375in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3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34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5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6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7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8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9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40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41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42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43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44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45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46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7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8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0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1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2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3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4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6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7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8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0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1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2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3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4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5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ConsPlusNonformat" style:family="paragraph">
      <style:paragraph-properties fo:text-align="justify"/>
    </style:style>
    <style:style style:name="T7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7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8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0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1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2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3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4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5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7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8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0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1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2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3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ФЕДЕРАЛЬНАЯ АНТИМОНОПОЛЬНАЯ СЛУЖБА</text:p>
      <text:p text:style-name="P2"/>
      <text:p text:style-name="P3">ПОРУЧЕНИЕ</text:p>
      <text:p text:style-name="P4">от 8 апреля 2020 г. N 01-013-ИА/пр</text:p>
      <text:p text:style-name="P5"/>
      <text:p text:style-name="P6">В связи с изменением экономической ситуации, связанной с угрозой распространения новой коронавирусной инфекции (COVID-19), прошу провести следующую работу в части привлечения хозяйствующих субъектов - юридических лиц и индивидуальных предпринимателей к административной ответственности за нарушения антимонопольного законодательства, законодательства о рекламе.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КонсультантПлюс: примечание.</text:span></text:p>
            <text:p text:style-name="P14"><text:span text:style-name="T15">Предоставление рассрочки исполнения постановлений о привлечении к административной ответственности<text:s/></text:span><text:a xlink:href="consultantplus://offline/ref=68974D83D928FF090907635146AC1CE8476C1E6B9CB9A372D0B2115C844EEE09C220D31335A4751EC3DE7A44ABB66F36DAAEEF9954D0075AJCk1J" office:target-frame-name="_top" xlink:show="replace"><text:span text:style-name="T16">продлено</text:span></text:a><text:span text:style-name="T17"><text:s/>до 30.06.2020 (Поручение ФАС России от 25.05.2020 N 01-018-ИА/пр).</text:span></text:p>
          </table:table-cell>
        </table:table-row>
      </table:table>
      <text:p text:style-name="P18">Должностным лицам антимонопольных органов, вынесшим постановления, срок исполнения которых истекает в апреле - мае 2020 года, а также при вынесении постановлений в апреле 2020 года, вне зависимости от наличия (отсутствия) соответствующего ходатайства, обеспечить предоставление рассрочки исполнения постановлений равными долями на три месяца.</text:p>
      <text:p text:style-name="P19"><text:span text:style-name="T20">При принятии соответствующего решения следует руководствоваться<text:s/></text:span><text:a xlink:href="consultantplus://offline/ref=68974D83D928FF090907635146AC1CE8476F186A92B8A372D0B2115C844EEE09C220D31335A67C1EC6DE7A44ABB66F36DAAEEF9954D0075AJCk1J" office:target-frame-name="_top" xlink:show="replace"><text:span text:style-name="T21">частью 2 статьи 31.5</text:span></text:a><text:span text:style-name="T22"><text:s/>Кодекса Российской Федерации об административных правонарушениях (далее - КоАП), согласно которой уплата административного штрафа может быть рассрочена судьей, органом, должностным лицом, вынесшими постановление, на срок до трех месяцев, с учетом материального положения лица, привлеченного к административной ответственности.</text:span></text:p>
      <text:p text:style-name="P23">Решение о предоставлении рассрочки оформляется посредством указания в постановлении на то, что лицу предоставляется рассрочка на уплату административного штрафа равными долями на три месяца с момента вступления постановления в законную силу, а по делам, по которым постановление, на момент принятия решения об отсрочке, уже вступило в законную силу - в виде определения (образец - в приложении к настоящему поручению).</text:p>
      <text:p text:style-name="P24"><text:span text:style-name="T25">При этом (в том числе - для целей применения<text:s/></text:span><text:a xlink:href="consultantplus://offline/ref=68974D83D928FF090907635146AC1CE8476F186A92B8A372D0B2115C844EEE09C220D31136A77D1594846A40E2E26B29D2B1F09A4AD0J0k7J" office:target-frame-name="_top" xlink:show="replace"><text:span text:style-name="T26">статьи 20.25</text:span></text:a><text:span text:style-name="T27"><text:s/>КоАП), следует учитывать, что в соответствии с<text:s/></text:span><text:a xlink:href="consultantplus://offline/ref=68974D83D928FF090907635146AC1CE8476F186A92B8A372D0B2115C844EEE09C220D31A36A5741594846A40E2E26B29D2B1F09A4AD0J0k7J" office:target-frame-name="_top" xlink:show="replace"><text:span text:style-name="T28">частью 1 статьи 32.2</text:span></text:a><text:span text:style-name="T29"><text:s/>КоАП административный штраф должен быть уплачен в полном размере лицом, привлеченным к административной ответственности, не позднее шестидесяти дней со дня истечения срока отсрочки или срока рассрочки, предусмотренных<text:s/></text:span><text:a xlink:href="consultantplus://offline/ref=68974D83D928FF090907635146AC1CE8476F186A92B8A372D0B2115C844EEE09C220D31335A67C1EC4DE7A44ABB66F36DAAEEF9954D0075AJCk1J" office:target-frame-name="_top" xlink:show="replace"><text:span text:style-name="T30">статьей 31.5</text:span></text:a><text:span text:style-name="T31"><text:s/>КоАП.</text:span></text:p>
      <text:p text:style-name="P32"/>
      <text:p text:style-name="P33">И.Ю.АРТЕМЬЕВ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Приложение</text:p>
      <text:p text:style-name="P44">к поручению</text:p>
      <text:p text:style-name="P45">от __.04.2020 N _______</text:p>
      <text:p text:style-name="P46"/>
      <text:p text:style-name="P47"><text:s text:c="40"/>Лицо, в отношении которого</text:p>
      <text:p text:style-name="P48"><text:s text:c="40"/>ведется производство по делу</text:p>
      <text:p text:style-name="P49"><text:s text:c="40"/>об административном правонарушении,</text:p>
      <text:p text:style-name="P50"><text:s text:c="40"/>адрес такого лица</text:p>
      <text:p text:style-name="P51"/>
      <text:p text:style-name="P52"><text:s text:c="4"/>На бланке</text:p>
      <text:p text:style-name="P53"/>
      <text:p text:style-name="P54"><text:s text:c="32"/>ОПРЕДЕЛЕНИЕ</text:p>
      <text:p text:style-name="P55"><text:s text:c="13"/>о рассрочке исполнения постановления о наложении</text:p>
      <text:p text:style-name="P56"><text:s text:c="19"/>штрафа по делу N ________________ об</text:p>
      <text:p text:style-name="P57"><text:s text:c="22"/>административном правонарушении</text:p>
      <text:p text:style-name="P58"/>
      <text:p text:style-name="P59">"__" ________ 20__ г. <text:s text:c="28"/>_________________________</text:p>
      <text:p text:style-name="P60"><text:s text:c="53"/>(место составления)</text:p>
      <text:p text:style-name="P61"/>
      <text:p text:style-name="P62"><text:s text:c="4"/>Я, ___________________________________________________________________,</text:p>
      <text:p text:style-name="P63"><text:s text:c="16"/>(должность, Ф.И.О. лица, составившего определение)</text:p>
      <text:p text:style-name="P64">рассмотрев материалы дела N ___________________________ об административном</text:p>
      <text:p text:style-name="P65">правонарушении в отношении _______________________________________________,</text:p>
      <text:p text:style-name="P66"><text:s text:c="34"/>(наименование (Ф.И.О.) ИНН, адрес</text:p>
      <text:p text:style-name="P67"><text:s text:c="43"/>правонарушителя)</text:p>
      <text:p text:style-name="P68">учитывая <text:s text:c="3"/>изменение <text:s text:c="2"/>экономической <text:s text:c="2"/>ситуации, <text:s text:c="2"/>связанное <text:s text:c="2"/>с <text:s text:c="2"/>угрозой</text:p>
      <text:p text:style-name="P69">распространения <text:s/>новой <text:s/>коронавирусной <text:s/>инфекции (COVID-19), руководствуясь</text:p>
      <text:p text:style-name="P70"><text:a xlink:href="consultantplus://offline/ref=68974D83D928FF090907635146AC1CE8476F186A92B8A372D0B2115C844EEE09C220D31335A4751FC2DE7A44ABB66F36DAAEEF9954D0075AJCk1J" office:target-frame-name="_top" xlink:show="replace"><text:span text:style-name="T71">статьями <text:s/>1.2</text:span></text:a><text:span text:style-name="T72">, <text:s/></text:span><text:a xlink:href="consultantplus://offline/ref=68974D83D928FF090907635146AC1CE8476F186A92B8A372D0B2115C844EEE09C220D31335A47519C6DE7A44ABB66F36DAAEEF9954D0075AJCk1J" office:target-frame-name="_top" xlink:show="replace"><text:span text:style-name="T73">3.1</text:span></text:a><text:span text:style-name="T74">, <text:s/></text:span><text:a xlink:href="consultantplus://offline/ref=68974D83D928FF090907635146AC1CE8476F186A92B8A372D0B2115C844EEE09C220D31335A67C1EC6DE7A44ABB66F36DAAEEF9954D0075AJCk1J" office:target-frame-name="_top" xlink:show="replace"><text:span text:style-name="T75">частью <text:s/>2 статьи 31.5</text:span></text:a><text:span text:style-name="T76"><text:s/>Кодекса Российской Федерации об</text:span></text:p>
      <text:p text:style-name="P77">административных правонарушениях,</text:p>
      <text:p text:style-name="P78"/>
      <text:p text:style-name="P79"><text:s text:c="32"/>ОПРЕДЕЛИЛ:</text:p>
      <text:p text:style-name="P80"/>
      <text:p text:style-name="P81"><text:s text:c="4"/>Рассрочить исполнение постановления по делу N ______________________ об</text:p>
      <text:p text:style-name="P82">административном <text:s/>правонарушении <text:s/>с __.__.2020 (срок, с которого начинается</text:p>
      <text:p text:style-name="P83">исполнение <text:s/>административного наказания) на срок до __.__.2020 включительно</text:p>
      <text:p text:style-name="P84">(срок - в пределах трех месяцев), равными долями:</text:p>
      <text:p text:style-name="P85">до __.__.2020 - ________ руб. __ коп.;</text:p>
      <text:p text:style-name="P86">до __.__.2020 - ________ руб. __ коп.;</text:p>
      <text:p text:style-name="P87">до __.__.2020 - ________ руб. __ коп.</text:p>
      <text:p text:style-name="P88"/>
      <text:p text:style-name="P89">___________________________________________________________________________</text:p>
      <text:p text:style-name="P90"><text:s text:c="8"/>(должность, подпись, Ф.И.О. лица, составившего определение)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0T11:04:00Z</meta:creation-date>
    <dc:date>2020-11-20T11:04:00Z</dc:date>
    <meta:template xlink:href="Normal" xlink:type="simple"/>
    <meta:editing-cycles>2</meta:editing-cycles>
    <meta:editing-duration>PT0S</meta:editing-duration>
    <meta:document-statistic meta:page-count="2" meta:paragraph-count="10" meta:word-count="817" meta:character-count="5470" meta:row-count="38" meta:non-whitespace-character-count="4663"/>
  </office:meta>
</office:document-meta>
</file>